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200 PyT )</text:span>, cuyo texto a continuación se transcribe:</text:p>
      <text:p text:style-name="P2"/>
      <text:p text:style-name="P2"/>
      <text:p text:style-name="P12">“La Cámara de Diputados de la provincia de Santa Fe vería con agrado que el Poder Ejecutivo, a través del Ministerio de Educación, proceda a realizar lo que se detalla a continuación en la Escuela Especial N° 2.026 "Jardín de la Esperanza", ubicada en Av. Peñaloza 8420 de la ciudad de Santa Fe:</text:p>
      <text:p text:style-name="P11">1. Proveer de materiales, insumos y herramientas necesarias para los talleres de: arte decorativo, carpintería, mantenimiento, orientación granjera, informática educativa y cocina y servicio;</text:p>
      <text:p text:style-name="P11">2. Otorgar elementos que faciliten la movilidad a los alumnos con discapacidades motrices tales como sillas de ruedas, bastones, muletas, andadores articulados, sillas internas, etc;.</text:p>
      <text:p text:style-name="P11">3. Adecuar los baños, teniendo en cuenta las discapacidades de los menores que asisten a la institución.</text:p>
      <text:p text:style-name="P11">4. Integrar la biblioteca, haciendo entrega de libros y otros materiales didácticos, acorde a las <text:s/>discapacidades motrices de los alumnos.</text:p>
      <text:p text:style-name="P11">5. Analizar la posibilidad de ampliar el establecimiento construyendo nuevas aulas.</text:p>
      <text:p text:style-name="P10"><text:soft-page-break/><text:span text:style-name="T2">6. Colocar juegos especiales en el área de recreación, acordes a los menores que asisten 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4-19T09:40:22</meta:print-date>
    <dc:date>2013-04-23T10:52:26</dc:date>
    <meta:document-statistic meta:table-count="0" meta:image-count="1" meta:object-count="0" meta:page-count="2" meta:paragraph-count="14" meta:word-count="226" meta:character-count="1444" meta:non-whitespace-character-count="122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